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1986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448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top="0.1666in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end" fo:margin-top="0.25in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16" style:family="table-row">
      <style:table-row-properties style:min-row-height="0.229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top="0.25in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top="0.25in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min-row-height="0.1784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8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39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40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41" style:parent-style-name="Normalny" style:family="paragraph">
      <style:text-properties style:font-name-complex="Mangal" style:font-size-complex="10.5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4pt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46" style:parent-style-name="Standard" style:family="paragraph">
      <style:paragraph-properties fo:keep-with-next="always" fo:text-align="justify" fo:line-height="150%"/>
      <style:text-properties fo:hyphenate="true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style:language-asian="pl" style:country-asian="PL"/>
    </style:style>
    <style:style style:name="T49" style:parent-style-name="Domyślnaczcionkaakapitu" style:family="text">
      <style:text-properties style:font-name="Calibri" style:font-name-complex="Calibri" style:language-asian="pl" style:country-asian="PL"/>
    </style:style>
    <style:style style:name="T50" style:parent-style-name="Domyślnaczcionkaakapitu" style:family="text">
      <style:text-properties style:font-name="Calibri" style:font-name-complex="Calibri" style:language-asian="pl" style:country-asian="PL"/>
    </style:style>
    <style:style style:name="T51" style:parent-style-name="Domyślnaczcionkaakapitu" style:family="text">
      <style:text-properties style:font-name="Calibri" style:font-name-complex="Calibri" style:language-asian="pl" style:country-asian="PL"/>
    </style:style>
    <style:style style:name="T52" style:parent-style-name="Domyślnaczcionkaakapitu" style:family="text">
      <style:text-properties style:font-name="Calibri" style:font-name-complex="Calibri" style:language-asian="pl" style:country-asian="PL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widows="2" fo:orphans="2" fo:text-align="justify" fo:line-height="150%"/>
      <style:text-properties style:font-name="Calibri" style:font-name-complex="Calibri" fo:hyphenate="true"/>
    </style:style>
    <style:style style:name="P62" style:parent-style-name="Standard" style:family="paragraph">
      <style:paragraph-properties fo:text-align="center" fo:margin-top="0.0833in" fo:line-height="150%"/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5" style:parent-style-name="Standard" style:family="paragraph">
      <style:paragraph-properties fo:line-height="150%"/>
      <style:text-properties style:font-name="Calibri" style:font-name-complex="Calibri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/>
    </style:style>
    <style:style style:name="P71" style:parent-style-name="Normalny" style:family="paragraph">
      <style:text-properties style:font-name="Calibri" style:font-name-complex="Calibri" style:font-size-complex="10.5pt"/>
    </style:style>
    <style:style style:name="P72" style:parent-style-name="Normalny" style:family="paragraph">
      <style:paragraph-properties fo:margin-left="3.9388in" fo:text-indent="0.4923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3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4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5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6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77" style:parent-style-name="Normalny" style:family="paragraph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81" style:parent-style-name="Standard" style:master-page-name="MP2" style:family="paragraph">
      <style:paragraph-properties fo:widows="2" fo:orphans="2" fo:break-before="page" fo:text-align="justify" fo:line-height="150%"/>
      <style:text-properties fo:hyphenate="true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list-style-name="LFO11" style:family="paragraph">
      <style:paragraph-properties fo:text-align="justify" fo:margin-left="0.2756in" fo:text-indent="-0.2756in">
        <style:tab-stops>
          <style:tab-stop style:type="left" style:position="0.2708in"/>
          <style:tab-stop style:type="left" style:position="0.552in"/>
        </style:tab-stops>
      </style:paragraph-properties>
      <style:text-properties style:font-name="Calibri" style:font-name-complex="Calibri"/>
    </style:style>
    <style:style style:name="P84" style:parent-style-name="Standard" style:list-style-name="LFO11" style:family="paragraph">
      <style:paragraph-properties fo:text-align="justify" fo:margin-left="0.2756in" fo:text-indent="-0.2756in">
        <style:tab-stops>
          <style:tab-stop style:type="left" style:position="0.3125in"/>
        </style:tab-stops>
      </style:paragraph-properties>
      <style:text-properties style:font-name="Calibri" style:font-name-complex="Calibri"/>
    </style:style>
    <style:style style:name="P85" style:parent-style-name="Standard" style:list-style-name="LFO11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9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8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99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1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4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106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/>
    </style:style>
    <style:style style:name="P107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fo:hyphenate="true"/>
    </style:style>
    <style:style style:name="P108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fo:hyphenate="true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…………………………………………………………………..……</text:span></text:p>
          </table:table-cell>
          <table:table-cell table:style-name="TableCell8">
            <text:p text:style-name="P9"><text:span text:style-name="T10">………………………………………………………………..……</text:span></text:p>
          </table:table-cell>
        </table:table-row>
        <table:table-row table:style-name="TableRow11">
          <table:table-cell table:style-name="TableCell12">
            <text:p text:style-name="P13">Imię i nazwisko wnioskodawcy</text:p>
          </table:table-cell>
          <table:table-cell table:style-name="TableCell14">
            <text:p text:style-name="P15">Miejscowość, data</text:p>
          </table:table-cell>
        </table:table-row>
        <table:table-row table:style-name="TableRow16">
          <table:table-cell table:style-name="TableCell17">
            <text:p text:style-name="P18"><text:span text:style-name="T19">…………………………………………………………………..……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…………………………………………………………………..……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telefonu</text:p>
          </table:table-cell>
          <table:table-cell table:style-name="TableCell36">
            <text:p text:style-name="P37"/>
          </table:table-cell>
        </table:table-row>
      </table:table>
      <text:section text:name="Sect1" text:style-name="S1">
        <text:p text:style-name="P38">WÓJT GMINY OLEŚNICA</text:p>
        <text:p text:style-name="P39">ul. 11<text:s/>Listopada 24</text:p>
        <text:p text:style-name="P40">56-400 Oleśnica</text:p>
        <text:p text:style-name="P41"/>
        <text:p text:style-name="P42">WNIOSEK</text:p>
        <text:p text:style-name="P43">o anulowaniu czynności materialno-technicznej, polegającej na zameldowaniu</text:p>
        <text:p text:style-name="P44"/>
        <text:p text:style-name="P45"/>
        <text:p text:style-name="P46"><text:span text:style-name="T47"><text:tab/>Na podstawie art. 31<text:s/></text:span><text:span text:style-name="T48">ustawa z dnia 24 września 2010 r. o ewidencji ludności</text:span><text:span text:style-name="T49"><text:line-break/></text:span><text:span text:style-name="T50">(tekst jedn. <text:s/>Dz. U. z 2022 r. poz. 1191</text:span><text:span text:style-name="T51"><text:s/>z późn. zm.</text:span><text:span text:style-name="T52">), <text:s/></text:span><text:span text:style-name="T53">- wnoszę o<text:s/></text:span><text:span text:style-name="T54">wszczęcie postępowania</text:span><text:span text:style-name="T55"><text:line-break/></text:span><text:span text:style-name="T56">administracyjnego w sprawie o anulowaniu czynności materialno-technicznej, polegającej</text:span><text:span text:style-name="T57"><text:line-break/></text:span><text:span text:style-name="T58">na zameldowaniu Pana/Pani*…………………………………………………………………………………………………</text:span><text:span text:style-name="T59"><text:line-break/></text:span><text:span text:style-name="T60">w miejscu pobytu stałego (czasowego)* w miejscowości …………...............................................</text:span></text:p>
        <text:p text:style-name="P61">……………………………………………………………………………………………………………………………………………....</text:p>
        <text:p text:style-name="P62">UZASADNIENIE</text:p>
        <text:p text:style-name="P63">(w uzasadnieniu należy podać datę opuszczenia przez ww. osobę przedmiotowego lokalu,<text:line-break/>czy opuszczenie tego lokalu było dobrowolne, w jakich nastąpiło okolicznościach, czy w lokalu mieszkalnym pozostały rzeczy osoby wymeldowywanej, czy posiada klucze od mieszkania oraz obecny adres pobytu - jeżeli jest znany)</text:p>
  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65">.....................................................................................................................................................</text:p>
        <text:p text:style-name="P66"><text:span text:style-name="T67">..........................................................................................................</text:span><text:span text:style-name="T68">..........................................</text:span><text:span text:style-name="T69">..............................................................................................................................................</text:span></text:p>
        <text:p text:style-name="P70"><text:tab/><text:tab/><text:tab/><text:tab/><text:tab/><text:tab/><text:tab/><text:s text:c="4"/>…………………………………………………………….</text:p>
        <text:p text:style-name="P71"/>
        <text:p text:style-name="P72">(podpis wnioskodawcy)</text:p>
        <text:p text:style-name="P73"/>
        <text:p text:style-name="P74"/>
        <text:p text:style-name="P75"/>
        <text:p text:style-name="P76"/>
        <text:p text:style-name="P77"/>
        <text:p text:style-name="Normalny"><text:span text:style-name="T78">*</text:span><text:span text:style-name="T79">niepotrzeb</text:span><text:span text:style-name="T80">ne skreślić</text:span></text:p>
      </text:section>
      <text:soft-page-break/>
      <text:p text:style-name="P81"><text:span text:style-name="T82">Załączniki:</text:span></text:p>
      <text:list text:style-name="LFO11" text:continue-numbering="true">
        <text:list-item>
          <text:p text:style-name="P83">kopia dokumentu potwierdzającego tytuł prawny do lokalu (np. akt własności, umowa najmu, decyzja o przydziale mieszkania),</text:p>
        </text:list-item>
        <text:list-item>
          <text:p text:style-name="P84">opłata skarbowa w wysokości 10 zł od wydanej decyzji administracyjnej<text:s/>ustawa<text:line-break/>z dnia 16 listopada 2006 r. o<text:s/>opłacie skarbowej (tekst jedn. Dz. U. z 2022 r. poz.<text:s/>2142<text:line-break/>z późn. zm.). Opłatę można dokonać przelewem na rachunek bankowy<text:line-break/>86 9584 0008 2001 0000 0954 0001 lub w kasie Urzędu Gminy Oleśnica,</text:p>
        </text:list-item>
        <text:list-item>
          <text:p text:style-name="P85">dodatkowo do wniosku można dołączyć wyrok orzekający eksmisję, protokół z wykonanej eksmisji lub inny dokument mający znaczenie w sprawie.</text:p>
        </text:list-item>
      </text:list>
      <text:p text:style-name="P86"/>
      <text:p text:style-name="P87"/>
      <text:p text:style-name="P88"><text:tab/>W związku z realizacją wymogów Rozporządzenia Parlamentu Europejskiego<text:line-break/>i Rady (UE) 2016/679 z dnia 27 kwietnia 2016 r. w sprawie ochrony danych osób fizycznych<text:line-break/>w związku z przetwarzaniem danych osobowych i w sprawie swobodnego przepływu takich danych oraz uchylenia dyrektywy 95/46/WE (ogólne rozporządzenie o ochronie danych „RODO”), uprzejmie informujemy, iż:</text:p>
      <text:p text:style-name="P89"/>
      <text:p text:style-name="P90"><text:span text:style-name="T91">1)</text:span><text:span text:style-name="T92"><text:tab/>Administratorem Pani/Pana danych osobowych jest Wójt Gminy<text:s/></text:span><text:span text:style-name="T93">Oleśnica.</text:span><text:span text:style-name="T94"><text:line-break/></text:span><text:span text:style-name="T95">W przypadku pytań dotyczących procesu przetwarzania swoich danych osobowych może Pani/Pan skontaktować się z Inspektorem Ochrony Danych pisząc na adres</text:span><text:span text:style-name="T96"><text:line-break/></text:span><text:span text:style-name="T97">e-mail:<text:s/></text:span><text:a xlink:href="mailto:agatajs@olesnica.wroc.pl" office:target-frame-name="_top" xlink:show="replace"><text:span text:style-name="T98">iodo</text:span></text:a><text:a xlink:href="mailto:agatajs@olesnica.wroc.pl" office:target-frame-name="_top" xlink:show="replace"><text:span text:style-name="T99">@olesnica.wroc.pl</text:span></text:a><text:span text:style-name="T100">,</text:span></text:p>
      <text:p text:style-name="P101">2)<text:tab/>podane dane osobowe będą przetwarzane w związku z realizacją zadań przez<text:line-break/>Referat Spraw Obywatelskich,</text:p>
      <text:p text:style-name="P102">3)<text:tab/>przekazane dane będą przetwarzane przez okres niezbędny do realizacji celu,<text:line-break/>dla którego dane te zostały przekazane, z zastrzeżeniem, iż okres przechowywania danych osobowych może zostać każdorazowo przedłużony o okres przewidziany<text:line-break/>przez przepisy prawa, jakie mogą mieć związek z realizacją niniejszego celu,</text:p>
      <text:p text:style-name="P103">4)<text:tab/>przysługuje Pani/Panu prawo do dostępu do danych, ich sprostowania, kopii danych, usunięcia danych, przy czym uprawnienie to zostanie zrealizowane po okresie<text:line-break/>nie krótszym niż okres przechowywania danych,</text:p>
      <text:p text:style-name="P104">5)<text:tab/>w przypadku powzięcia informacji o<text:s/>niewłaściwym przetwarzaniu Pani/Pana danych osobowych przez Administratora, przysługuje Pani/Panu prawo wniesienia skargi<text:line-break/>na przetwarzanie swoich danych osobowych do Prezesa Urzędu Ochrony Danych Osobowych,</text:p>
      <text:p text:style-name="P105">6)<text:tab/>odbiorcami Pani/Pana danych osobowych mogą być<text:s/>instytucje uprawnione na podstawie przepisów prawa lub podmioty upoważnione na podstawie podpisanej umowy pomiędzy Administratorem, a tym podmiotem.</text:p>
      <text:section text:name="Sect3" text:style-name="S3">
        <text:p text:style-name="P106"/>
        <text:p text:style-name="P107"/>
        <text:p text:style-name="P108"/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ame="MP2" style:page-layout-name="PL2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Szymanska</meta:initial-creator>
    <dc:creator>Katarzyna Zięba</dc:creator>
    <meta:creation-date>2018-06-28T14:51:00Z</meta:creation-date>
    <dc:date>2023-06-14T09:53:00Z</dc:date>
    <meta:print-date>2023-06-14T09:53:00Z</meta:print-date>
    <meta:template xlink:href="Normal" xlink:type="simple"/>
    <meta:editing-cycles>5</meta:editing-cycles>
    <meta:editing-duration>PT31380S</meta:editing-duration>
    <meta:document-statistic meta:page-count="2" meta:paragraph-count="8" meta:word-count="618" meta:character-count="4324" meta:row-count="30" meta:non-whitespace-character-count="3714"/>
  </office:meta>
</office:document-meta>
</file>