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8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F0">
      <style:table-properties style:width="6.448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top="0.1666in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top="0.25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25in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25in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5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S2" style:family="section">
      <style:section-properties fo:margin-left="0in" fo:margin-right="0in" style:writing-mode="lr-tb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4pt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3" style:parent-style-name="Standard" style:family="paragraph">
      <style:paragraph-properties fo:text-align="end"/>
      <style:text-properties style:font-name="Calibri" style:font-name-asian="Calibri" style:font-name-complex="Calibri" fo:font-style="italic" style:font-style-asian="italic" style:font-style-complex="italic" style:letter-kerning="false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8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8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paragraph-properties fo:break-before="page"/>
      <style:text-properties fo:hyphenate="true"/>
    </style:style>
    <style:style style:name="P9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95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05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7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……………………………………………………………..……</text:span></text:p>
          </table:table-cell>
          <table:table-cell table:style-name="TableCell28">
            <text:p text:style-name="P29"><text:span text:style-name="T30">………………………………………………………………..……</text:span></text:p>
          </table:table-cell>
        </table:table-row>
        <table:table-row table:style-name="TableRow31">
          <table:table-cell table:style-name="TableCell32">
            <text:p text:style-name="P33">Imię i nazwisko wnioskodawcy</text:p>
          </table:table-cell>
          <table:table-cell table:style-name="TableCell34">
            <text:p text:style-name="P35">Miejscowość, data</text:p>
          </table:table-cell>
        </table:table-row>
        <table:table-row table:style-name="TableRow36">
          <table:table-cell table:style-name="TableCell37">
            <text:p text:style-name="P38"><text:span text:style-name="T39">…………………………………………………………………..……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…………………………………………………………………..…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</text:p>
          </table:table-cell>
          <table:table-cell table:style-name="TableCell56">
            <text:p text:style-name="P57"/>
          </table:table-cell>
        </table:table-row>
      </table:table>
      <text:section text:name="Sect1" text:style-name="S1">
        <text:soft-page-break/>
        <text:p text:style-name="P58">WÓJT GMINY OLEŚNICA</text:p>
        <text:p text:style-name="P59">ul.<text:s/>11 Listopada 24</text:p>
        <text:p text:style-name="P60">56-400 Oleśnica</text:p>
      </text:section>
      <text:section text:name="Sect2" text:style-name="S2">
        <text:p text:style-name="P61"/>
        <text:p text:style-name="P62">WNIOSEK</text:p>
        <text:p text:style-name="P63">o wydanie zaświadczenia z Rejestru Mieszkańców</text:p>
        <text:p text:style-name="P64"/>
        <text:p text:style-name="P65"><text:tab/>Proszę o wydanie zaświadczenia o braku zameldowania osób pod adresem:</text:p>
        <text:p text:style-name="P66">………………………………………………………………………………………...........................................................</text:p>
        <text:p text:style-name="P67">(adres)</text:p>
        <text:p text:style-name="P68"/>
        <text:p text:style-name="P69">Oświadczam, że jestem właścicielem nieruchomości znajdującej się pod ww. adresem.<text:line-break/>Zaświadczenie potrzebne mi jest w celu przedłożenia w Kancelarii Notarialnej/inne*…………....</text:p>
        <text:p text:style-name="P70"><text:span text:style-name="T71">………………………………………………………………………………………………………………………………….……………</text:span></text:p>
        <text:p text:style-name="P72"/>
        <text:p text:style-name="P73"><text:tab/><text:tab/><text:tab/><text:tab/><text:tab/><text:tab/><text:tab/><text:s/>…………………………………………………………….</text:p>
  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8"/>(podpis wnioskodawcy)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* niepotrzebne skreślić</text:p>
        <text:p text:style-name="P92"/>
        <text:p text:style-name="P93"/>
        <text:soft-page-break/>
        <text:p text:style-name="P94"><text:tab/>W związku z realizacją wymogów Rozporządzenia Parlamentu Europejskiego<text:line-break/>i Rady (UE) 2016/679 z dnia 27 kwietnia 2016 r. w sprawie ochrony danych osób fizycznych<text:line-break/>w związku z przetwarzaniem danych osobowych i w sprawie swobodnego przepływu takich danych oraz uchylenia dyrektywy 95/46/WE (ogólne rozporządzenie o ochronie danych „RODO”), uprzejmie informujemy, iż:</text:p>
        <text:p text:style-name="P95"/>
        <text:p text:style-name="P96"><text:span text:style-name="T97">1)</text:span><text:span text:style-name="T98"><text:tab/>Administratorem Pani/Pana danych osobowych<text:s/></text:span><text:span text:style-name="T99">jest Wójt Gminy Oleśnica.</text:span><text:span text:style-name="T100"><text:line-break/></text:span><text:span text:style-name="T101">W przypadku pytań dotyczących procesu przetwarzania swoich danych osobowych może Pani/Pan skontaktować się z Inspektorem Ochrony Danych pisząc na adres</text:span><text:span text:style-name="T102"><text:line-break/></text:span><text:span text:style-name="T103">e-mail:<text:s/></text:span><text:a xlink:href="mailto:agatajs@olesnica.wroc.pl" office:target-frame-name="_top" xlink:show="replace"><text:span text:style-name="T104">iodo</text:span></text:a><text:a xlink:href="mailto:agatajs@olesnica.wroc.pl" office:target-frame-name="_top" xlink:show="replace"><text:span text:style-name="T105">@olesnica.wroc.pl</text:span></text:a><text:span text:style-name="T106">,</text:span></text:p>
        <text:p text:style-name="P107">2) <text:s/>podane dane osobowe będą przetwarzane w związku z realizacją zadań przez<text:line-break/>Referat Spraw Obywatelskich,</text:p>
        <text:p text:style-name="P108">3)<text:tab/>przekazane dane będą przetwarzane przez okres niezbędny do realizacji celu,<text:line-break/>dla którego dane te<text:s/>zostały przekazane, z zastrzeżeniem, iż okres przechowywania danych osobowych może zostać każdorazowo przedłużony o okres przewidziany<text:line-break/>przez przepisy prawa, jakie mogą mieć związek z realizacją niniejszego celu,</text:p>
        <text:p text:style-name="P109">4)<text:tab/>przysługuje Pani/Panu prawo do dostępu do<text:s/>danych, ich sprostowania, kopii danych, usunięcia danych, przy czym uprawnienie to zostanie zrealizowane po okresie<text:line-break/>nie krótszym niż okres przechowywania danych,</text:p>
        <text:p text:style-name="P110">5)<text:tab/>w przypadku powzięcia informacji o niewłaściwym przetwarzaniu Pani/Pana danych osobowych<text:s/>przez Administratora, przysługuje Pani/Panu prawo wniesienia skargi<text:line-break/>na przetwarzanie swoich danych osobowych do Prezesa Urzędu Ochrony Danych Osobowych,</text:p>
        <text:p text:style-name="P111">6)<text:tab/>odbiorcami Pani/Pana danych osobowych mogą być instytucje uprawnione na podstawie przepisów prawa lub podmioty upoważnione na podstawie podpisanej umowy pomiędzy Administratorem, a tym podmiotem.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TableColumn8" style:family="table-column">
      <style:table-column-properties style:column-width="2.2375in" style:use-optimal-column-width="false"/>
    </style:style>
    <style:style style:name="TableColumn9" style:family="table-column">
      <style:table-column-properties style:column-width="1.727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7" style:family="table">
      <style:table-properties style:width="6.247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14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7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fo:hyphenate="true"/>
    </style:style>
    <style:style style:name="T21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pl" style:country-asian="PL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24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6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URZĄD GMINY OLEŚNICA</text:p>
              <text:p text:style-name="P14"><text:span text:style-name="T15">ul. 11 Listopada 24, 56-400<text:s/></text:span><text:span text:style-name="T16">Oleśnica</text:span></text:p>
              <text:p text:style-name="P17">tel. (71) 314 02 00, faks (71) 314 02 04</text:p>
              <text:p text:style-name="P18">olesnica.wroc.pl, urzad@olesnica.wroc.pl</text:p>
            </table:table-cell>
            <table:table-cell table:style-name="TableCell19">
              <text:p text:style-name="P20"><text:span text:style-name="T21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Druk opracowany przez:</text:p>
              <text:p text:style-name="P24"><text:span text:style-name="T25">Referat Spraw Obywatelskich</text:span></text:p>
              <text:p text:style-name="P26">tel. (71) 314 02 12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Szymanska</meta:initial-creator>
    <dc:creator>Katarzyna Perzyna-Wiącek</dc:creator>
    <meta:creation-date>2023-04-27T08:01:00Z</meta:creation-date>
    <dc:date>2023-04-27T08:01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98" meta:row-count="18" meta:non-whitespace-character-count="2232"/>
  </office:meta>
</office:document-meta>
</file>