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1986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1" style:family="table" style:master-page-name="MP0">
      <style:table-properties style:width="6.4486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top="0.1666in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end" fo:margin-top="0.25in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16" style:family="table-row">
      <style:table-row-properties style:min-row-height="0.2298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top="0.25in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end" fo:margin-top="0.1666in"/>
      <style:text-properties style:font-name="Calibri" style:font-name-complex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top="0.25in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 fo:margin-top="0.25in"/>
      <style:text-properties style:font-name="Calibri" style:font-name-complex="Calibri" fo:font-size="10pt" style:font-size-asian="10pt" style:font-size-complex="10pt"/>
    </style:style>
    <style:style style:name="TableRow33" style:family="table-row">
      <style:table-row-properties style:min-row-height="0.1784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38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39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40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4pt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4pt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45" style:parent-style-name="Standard" style:family="paragraph">
      <style:paragraph-properties fo:widows="2" fo:orphans="2" fo:text-align="justify" fo:margin-top="0.0833in" fo:line-height="150%"/>
      <style:text-properties fo:hyphenate="true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style:language-asian="pl" style:country-asian="PL"/>
    </style:style>
    <style:style style:name="T48" style:parent-style-name="Domyślnaczcionkaakapitu" style:family="text">
      <style:text-properties style:font-name="Calibri" style:font-name-complex="Calibri" style:language-asian="pl" style:country-asian="PL"/>
    </style:style>
    <style:style style:name="T49" style:parent-style-name="Domyślnaczcionkaakapitu" style:family="text">
      <style:text-properties style:font-name="Calibri, sans-serif" style:font-name-complex="Calibri" style:language-asian="pl" style:country-asian="PL"/>
    </style:style>
    <style:style style:name="T50" style:parent-style-name="Domyślnaczcionkaakapitu" style:family="text">
      <style:text-properties style:font-name="Calibri" style:font-name-complex="Calibri" style:language-asian="pl" style:country-asian="PL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Standard" style:family="paragraph">
      <style:paragraph-properties fo:widows="2" fo:orphans="2" fo:text-align="justify" fo:line-height="150%"/>
      <style:text-properties style:font-name="Calibri" style:font-name-complex="Calibri" fo:hyphenate="true"/>
    </style:style>
    <style:style style:name="P58" style:parent-style-name="Standard" style:family="paragraph">
      <style:paragraph-properties fo:text-align="center" fo:margin-top="0.0833in" fo:line-height="150%"/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65" style:parent-style-name="Normalny" style:family="paragraph">
      <style:text-properties style:font-name-complex="Mangal" style:font-size-complex="10.5pt"/>
    </style:style>
    <style:style style:name="P6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7" style:parent-style-name="Standard" style:family="paragraph">
      <style:paragraph-properties fo:line-height="150%"/>
      <style:text-properties style:font-name="Calibri" style:font-name-complex="Calibri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/>
    </style:style>
    <style:style style:name="P74" style:parent-style-name="Normalny" style:family="paragraph">
      <style:text-properties style:font-name="Calibri" style:font-name-complex="Calibri" style:font-size-complex="10.5pt"/>
    </style:style>
    <style:style style:name="P75" style:parent-style-name="Normalny" style:family="paragraph">
      <style:paragraph-properties fo:margin-left="3.9388in" fo:text-indent="0.4923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76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77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78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79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80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81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82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8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84" style:parent-style-name="Standard" style:master-page-name="MP2" style:family="paragraph">
      <style:paragraph-properties fo:break-before="page"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7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PreformattedText" style:family="paragraph">
      <style:paragraph-properties fo:text-align="justify" fo:margin-left="0.2756in" fo:text-indent="-0.2756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6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97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9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1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2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/>
    </style:style>
    <style:style style:name="S3" style:family="section">
      <style:section-properties fo:margin-left="0in" fo:margin-right="0in" style:writing-mode="lr-tb"/>
    </style:style>
    <style:style style:name="P104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/>
    </style:style>
    <style:style style:name="P105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fo:hyphenate="true"/>
    </style:style>
    <style:style style:name="P106" style:parent-style-name="Standard" style:family="paragraph">
      <style:paragraph-properties fo:widows="2" fo:orphans="2" fo:text-align="justify" fo:line-height="150%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fo:hyphenate="true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…………………………………………………………………..……</text:span></text:p>
          </table:table-cell>
          <table:table-cell table:style-name="TableCell8">
            <text:p text:style-name="P9"><text:span text:style-name="T10">………………………………………………………………..……</text:span></text:p>
          </table:table-cell>
        </table:table-row>
        <table:table-row table:style-name="TableRow11">
          <table:table-cell table:style-name="TableCell12">
            <text:p text:style-name="P13">Imię i nazwisko wnioskodawcy</text:p>
          </table:table-cell>
          <table:table-cell table:style-name="TableCell14">
            <text:p text:style-name="P15">Miejscowość, data</text:p>
          </table:table-cell>
        </table:table-row>
        <table:table-row table:style-name="TableRow16">
          <table:table-cell table:style-name="TableCell17">
            <text:p text:style-name="P18"><text:span text:style-name="T19">…………………………………………………………………..……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…………………………………………………………………..……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telefonu</text:p>
          </table:table-cell>
          <table:table-cell table:style-name="TableCell36">
            <text:p text:style-name="P37"/>
          </table:table-cell>
        </table:table-row>
      </table:table>
      <text:section text:name="Sect1" text:style-name="S1">
        <text:p text:style-name="P38">WÓJT GMINY OLEŚNICA</text:p>
        <text:p text:style-name="P39">ul. 11<text:s/>Listopada 24</text:p>
        <text:p text:style-name="P40">56-400 Oleśnica</text:p>
        <text:p text:style-name="P41"/>
        <text:p text:style-name="P42">WNIOSEK</text:p>
        <text:p text:style-name="P43">O ZAMELDOWANIE W DRODZE DECYZJI ADMINISTRACYJNEJ</text:p>
        <text:p text:style-name="P44"/>
        <text:p text:style-name="P45"><text:span text:style-name="T46"><text:tab/>Na podstawie art. 35<text:s/></text:span><text:span text:style-name="T47">ustawa z dnia 24 września 2010 r. o ewidencji ludności</text:span><text:span text:style-name="T48"><text:line-break/>(tekst jedn.</text:span><text:span text:style-name="T49"><text:s/>Dz. U. z 2022 r. poz. 1191 z późn. zm.),</text:span><text:span text:style-name="T50"><text:s text:c="2"/></text:span><text:span text:style-name="T51">- wnoszę o wszczęcie postępowania</text:span><text:span text:style-name="T52"><text:line-break/></text:span><text:span text:style-name="T53">administracyjnego w sprawie o zameldow</text:span><text:span text:style-name="T54">anie ……………………………….</text:span><text:span text:style-name="T55">...…………………………………</text:span><text:span text:style-name="T56"><text:line-break/>z miejsca pobytu stałego (czasowego)* w miejscowości ……………...............................................</text:span></text:p>
        <text:p text:style-name="P57">……………………………………………………………………………………………………………………………………………....</text:p>
        <text:p text:style-name="P58">UZASADNIENIE</text:p>
        <text:p text:style-name="P59"><text:span text:style-name="T60">(w uzasadnieniu należy podać datę zamieszkania przez ww. osobę w przedmiotowym lokalu,</text:span><text:span text:style-name="T61"><text:line-break/></text:span><text:span text:style-name="T62">w jakich okolicznościach to nastąpiło, czy w lokalu mieszkalnym znajdują się rzeczy osoby,</text:span><text:span text:style-name="T63"><text:line-break/></text:span><text:span text:style-name="T64">która ma być zameldowana, czy posiada ona klucze od mieszkania).</text:span></text:p>
        <text:p text:style-name="P65"/>
  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67">.....................................................................................................................................................</text:p>
        <text:p text:style-name="P68"><text:span text:style-name="T69">...............................................................</text:span><text:span text:style-name="T70">.....................................................................................</text:span><text:span text:style-name="T71">..............................................................................................................................................</text:span></text:p>
        <text:p text:style-name="P72"/>
        <text:p text:style-name="P73"><text:tab/><text:tab/><text:tab/><text:tab/><text:tab/><text:tab/><text:tab/><text:s text:c="4"/>…………………………………………………………….</text:p>
        <text:p text:style-name="P74"/>
        <text:p text:style-name="P75">(podpis wnioskodawcy)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Normalny"><text:span text:style-name="T83">*niepotrzebne skreślić</text:span></text:p>
      </text:section>
      <text:p text:style-name="P84"/>
      <text:p text:style-name="P85"/>
      <text:p text:style-name="P86"><text:tab/>W związku z realizacją wymogów Rozporządzenia Parlamentu Europejskiego<text:line-break/>i Rady (UE) 2016/679 z dnia 27 kwietnia 2016 r. w<text:s/>sprawie ochrony danych osób fizycznych<text:line-break/>w związku z przetwarzaniem danych osobowych i w sprawie swobodnego przepływu takich danych oraz uchylenia dyrektywy 95/46/WE (ogólne rozporządzenie o ochronie danych „RODO”), uprzejmie informujemy, iż:</text:p>
      <text:p text:style-name="P87"/>
      <text:p text:style-name="P88"><text:span text:style-name="T89">1)</text:span><text:span text:style-name="T90"><text:tab/>Administrat</text:span><text:span text:style-name="T91">orem Pani/Pana danych osobowych jest Wójt Gminy Oleśnica.</text:span><text:span text:style-name="T92"><text:line-break/></text:span><text:span text:style-name="T93">W przypadku pytań dotyczących procesu przetwarzania swoich danych osobowych może Pani/Pan skontaktować się z Inspektorem Ochrony Danych pisząc na adres</text:span><text:span text:style-name="T94"><text:line-break/></text:span><text:span text:style-name="T95">e-mail:<text:s/></text:span><text:a xlink:href="mailto:agatajs@olesnica.wroc.pl" office:target-frame-name="_top" xlink:show="replace"><text:span text:style-name="T96">iodo</text:span></text:a><text:a xlink:href="mailto:agatajs@olesnica.wroc.pl" office:target-frame-name="_top" xlink:show="replace"><text:span text:style-name="T97">@olesnica.wroc.pl</text:span></text:a><text:span text:style-name="T98">,</text:span></text:p>
      <text:p text:style-name="P99">2)<text:tab/>podane dane osobowe będą przetwarzane w związku z realizacją zadań przez<text:line-break/>Referat Spraw Obywatelskich,</text:p>
      <text:p text:style-name="P100">3)<text:tab/>przekazane dane będą przetwarzane przez okres niezbędny do realizacji celu,<text:line-break/>dla którego dane te zostały przekazane, z zastrzeżeniem, iż okres przechowywania danych osobowych może zostać każdorazowo przedłużony o okres przewidziany<text:line-break/>przez<text:s/>przepisy prawa, jakie mogą mieć związek z realizacją niniejszego celu,</text:p>
      <text:p text:style-name="P101">4)<text:tab/>przysługuje Pani/Panu prawo do dostępu do danych, ich sprostowania, kopii danych, usunięcia danych, przy czym uprawnienie to zostanie zrealizowane po okresie<text:line-break/>nie krótszym niż okres przechowywania danych,</text:p>
      <text:p text:style-name="P102">5)<text:tab/>w przypadku powzięcia informacji o niewłaściwym przetwarzaniu Pani/Pana danych osobowych przez Administratora, przysługuje Pani/Panu prawo wniesienia skargi<text:line-break/>na przetwarzanie swoich danych osobowych do Prezesa Urzędu Ochrony Danych<text:s/>Osobowych,</text:p>
      <text:p text:style-name="P103">6)<text:tab/>odbiorcami Pani/Pana danych osobowych mogą być instytucje uprawnione na podstawie przepisów prawa lub podmioty upoważnione na podstawie podpisanej umowy pomiędzy Administratorem, a tym podmiotem.</text:p>
      <text:section text:name="Sect3" text:style-name="S3">
        <text:p text:style-name="P104"/>
        <text:p text:style-name="P105"/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fo:color="#00000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StopkaZnak" style:display-name="Stopka Znak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page-layout style:name="PL2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  <style:master-page style:name="MP2" style:page-layout-name="PL2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Szymanska</meta:initial-creator>
    <dc:creator>Katarzyna Zięba</dc:creator>
    <meta:creation-date>2023-06-14T09:56:00Z</meta:creation-date>
    <dc:date>2023-06-14T09:59:00Z</dc:date>
    <meta:print-date>2023-06-14T09:53:00Z</meta:print-date>
    <meta:template xlink:href="Normal" xlink:type="simple"/>
    <meta:editing-cycles>4</meta:editing-cycles>
    <meta:editing-duration>PT180S</meta:editing-duration>
    <meta:document-statistic meta:page-count="2" meta:paragraph-count="7" meta:word-count="513" meta:character-count="3587" meta:row-count="25" meta:non-whitespace-character-count="3081"/>
  </office:meta>
</office:document-meta>
</file>