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F0" style:family="paragraph">
      <style:paragraph-properties fo:break-before="page" fo:margin-left="-1.1812in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1pt" style:font-size-asian="1pt" style:font-size-complex="1pt" fo:language="en" fo:country="US"/>
    </style:style>
    <style:style style:name="P22" style:parent-style-name="Normalny" style:family="paragraph">
      <style:text-properties style:font-name="Calibri" style:font-name-asian="Andale Sans UI" style:font-name-complex="Calibri" style:font-weight-complex="bold" fo:font-size="1pt" style:font-size-asian="1pt" style:font-size-complex="1pt" fo:language="en" fo:country="US" style:language-complex="ar" style:country-complex="SA"/>
    </style:style>
    <style:style style:name="TableColumn24" style:family="table-column">
      <style:table-column-properties style:column-width="3.1986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3" style:family="table">
      <style:table-properties style:width="6.4486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1666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top="0.25in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8" style:family="table-row">
      <style:table-row-properties style:min-row-height="0.2298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25in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25in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1784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6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1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2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font-size-complex="14pt" style:language-asian="en" style:country-asian="US"/>
    </style:style>
    <style:style style:name="P6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66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67" style:parent-style-name="Standard" style:family="paragraph">
      <style:paragraph-properties fo:widows="2" fo:orphans="2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69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71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72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73" style:parent-style-name="Standard" style:family="paragraph">
      <style:paragraph-properties fo:widows="2" fo:orphans="2"/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79" style:parent-style-name="Standard" style:family="paragraph">
      <style:text-properties fo:hyphenate="true"/>
    </style:style>
    <style:style style:name="T80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81" style:parent-style-name="markedcontent" style:family="text">
      <style:text-properties style:font-name="Calibri" style:font-name-complex="Calibri"/>
    </style:style>
    <style:style style:name="P82" style:parent-style-name="Standard" style:family="paragraph">
      <style:text-properties fo:hyphenate="true"/>
    </style:style>
    <style:style style:name="T8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84" style:parent-style-name="markedcontent" style:family="text">
      <style:text-properties style:font-name="Calibri" style:font-name-complex="Calibri"/>
    </style:style>
    <style:style style:name="T8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8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9pt" style:font-size-asian="9pt" style:font-size-complex="9pt" style:language-asian="en" style:country-asian="US" fo:hyphenate="tru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1.9159in" style:use-optimal-column-width="false"/>
    </style:style>
    <style:style style:name="TableColumn91" style:family="table-column">
      <style:table-column-properties style:column-width="0.1958in" style:use-optimal-column-width="false"/>
    </style:style>
    <style:style style:name="TableColumn92" style:family="table-column">
      <style:table-column-properties style:column-width="2.0222in" style:use-optimal-column-width="false"/>
    </style:style>
    <style:style style:name="TableColumn93" style:family="table-column">
      <style:table-column-properties style:column-width="0.1798in" style:use-optimal-column-width="false"/>
    </style:style>
    <style:style style:name="TableColumn94" style:family="table-column">
      <style:table-column-properties style:column-width="2.1826in" style:use-optimal-column-width="false"/>
    </style:style>
    <style:style style:name="Table88" style:family="table">
      <style:table-properties style:width="6.693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hyphenate="true"/>
    </style:style>
    <style:style style:name="T98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hyphenate="true"/>
    </style:style>
    <style:style style:name="T101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hyphenate="true"/>
    </style:style>
    <style:style style:name="T104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hyphenate="true"/>
    </style:style>
    <style:style style:name="T107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hyphenate="true"/>
    </style:style>
    <style:style style:name="T110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hyphenate="true"/>
    </style:style>
    <style:style style:name="T113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hyphenate="true"/>
    </style:style>
    <style:style style:name="T11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hyphenate="true"/>
    </style:style>
    <style:style style:name="T12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hyphenate="true"/>
    </style:style>
    <style:style style:name="T12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hyphenate="true"/>
    </style:style>
    <style:style style:name="T12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hyphenate="true"/>
    </style:style>
    <style:style style:name="T12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hyphenate="true"/>
    </style:style>
    <style:style style:name="T13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hyphenate="true"/>
    </style:style>
    <style:style style:name="T13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fo:hyphenate="true"/>
    </style:style>
    <style:style style:name="T13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fo:hyphenate="true"/>
    </style:style>
    <style:style style:name="T14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hyphenate="true"/>
    </style:style>
    <style:style style:name="T14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hyphenate="true"/>
    </style:style>
    <style:style style:name="T14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fo:hyphenate="true"/>
    </style:style>
    <style:style style:name="T15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fo:hyphenate="true"/>
    </style:style>
    <style:style style:name="T15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fo:hyphenate="true"/>
    </style:style>
    <style:style style:name="T15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hyphenate="true"/>
    </style:style>
    <style:style style:name="T16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hyphenate="true"/>
    </style:style>
    <style:style style:name="T164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hyphenate="true"/>
    </style:style>
    <style:style style:name="T16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hyphenate="true"/>
    </style:style>
    <style:style style:name="T17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fo:hyphenate="true"/>
    </style:style>
    <style:style style:name="T174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hyphenate="true"/>
    </style:style>
    <style:style style:name="T17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hyphenate="true"/>
    </style:style>
    <style:style style:name="T18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hyphenate="true"/>
    </style:style>
    <style:style style:name="T18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fo:hyphenate="true"/>
    </style:style>
    <style:style style:name="T18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hyphenate="true"/>
    </style:style>
    <style:style style:name="T18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hyphenate="true"/>
    </style:style>
    <style:style style:name="T19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hyphenate="true"/>
    </style:style>
    <style:style style:name="T19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9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fo:hyphenate="true"/>
    </style:style>
    <style:style style:name="T20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hyphenate="true"/>
    </style:style>
    <style:style style:name="T20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hyphenate="true"/>
    </style:style>
    <style:style style:name="T20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fo:hyphenate="true"/>
    </style:style>
    <style:style style:name="T20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hyphenate="true"/>
    </style:style>
    <style:style style:name="T21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hyphenate="true"/>
    </style:style>
    <style:style style:name="T21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fo:hyphenate="true"/>
    </style:style>
    <style:style style:name="T21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hyphenate="true"/>
    </style:style>
    <style:style style:name="T22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hyphenate="true"/>
    </style:style>
    <style:style style:name="T22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fo:hyphenate="true"/>
    </style:style>
    <style:style style:name="T22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fo:hyphenate="true"/>
    </style:style>
    <style:style style:name="T23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hyphenate="true"/>
    </style:style>
    <style:style style:name="T23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hyphenate="true"/>
    </style:style>
    <style:style style:name="T23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fo:hyphenate="true"/>
    </style:style>
    <style:style style:name="T24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fo:hyphenate="true"/>
    </style:style>
    <style:style style:name="T244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fo:hyphenate="true"/>
    </style:style>
    <style:style style:name="T24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fo:hyphenate="true"/>
    </style:style>
    <style:style style:name="T251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fo:hyphenate="true"/>
    </style:style>
    <style:style style:name="T254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fo:hyphenate="true"/>
    </style:style>
    <style:style style:name="T25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fo:hyphenate="true"/>
    </style:style>
    <style:style style:name="T26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fo:hyphenate="true"/>
    </style:style>
    <style:style style:name="T26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fo:hyphenate="true"/>
    </style:style>
    <style:style style:name="T26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fo:hyphenate="true"/>
    </style:style>
    <style:style style:name="T270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fo:hyphenate="true"/>
    </style:style>
    <style:style style:name="T27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fo:hyphenate="true"/>
    </style:style>
    <style:style style:name="T27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fo:hyphenate="true"/>
    </style:style>
    <style:style style:name="T28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fo:hyphenate="true"/>
    </style:style>
    <style:style style:name="T28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fo:hyphenate="true"/>
    </style:style>
    <style:style style:name="T290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fo:hyphenate="true"/>
    </style:style>
    <style:style style:name="T29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fo:hyphenate="true"/>
    </style:style>
    <style:style style:name="T29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fo:hyphenate="true"/>
    </style:style>
    <style:style style:name="T299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fo:hyphenate="true"/>
    </style:style>
    <style:style style:name="T30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fo:hyphenate="true"/>
    </style:style>
    <style:style style:name="T30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fo:hyphenate="true"/>
    </style:style>
    <style:style style:name="T309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fo:hyphenate="true"/>
    </style:style>
    <style:style style:name="T312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fo:hyphenate="true"/>
    </style:style>
    <style:style style:name="T315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fo:hyphenate="true"/>
    </style:style>
    <style:style style:name="T31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fo:hyphenate="true"/>
    </style:style>
    <style:style style:name="T321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fo:hyphenate="true"/>
    </style:style>
    <style:style style:name="T325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fo:hyphenate="true"/>
    </style:style>
    <style:style style:name="T328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hyphenate="true"/>
    </style:style>
    <style:style style:name="T331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fo:hyphenate="true"/>
    </style:style>
    <style:style style:name="T334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fo:hyphenate="true"/>
    </style:style>
    <style:style style:name="T337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fo:hyphenate="true"/>
    </style:style>
    <style:style style:name="T340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fo:hyphenate="tru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hyphenate="true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fo:hyphenate="true"/>
    </style:style>
    <style:style style:name="T34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fo:hyphenate="true"/>
    </style:style>
    <style:style style:name="T351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fo:hyphenate="true"/>
    </style:style>
    <style:style style:name="T354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fo:hyphenate="true"/>
    </style:style>
    <style:style style:name="T357" style:parent-style-name="markedconte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fo:hyphenate="true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fo:hyphenate="true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fo:hyphenate="true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fo:hyphenate="true"/>
    </style:style>
    <style:style style:name="P371" style:parent-style-name="Standard" style:family="paragraph">
      <style:paragraph-properties fo:widows="2" fo:orphans="2" fo:line-height="115%" fo:margin-right="0.0395in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372" style:parent-style-name="Standard" style:family="paragraph">
      <style:paragraph-properties fo:widows="2" fo:orphans="2" fo:line-height="115%" fo:margin-right="0.0395in">
        <style:tab-stops>
          <style:tab-stop style:type="left" style:position="0.75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374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37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376" style:parent-style-name="Standard" style:family="paragraph">
      <style:paragraph-properties fo:widows="2" fo:orphans="2" fo:line-height="115%" fo:margin-right="0.0395in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377" style:parent-style-name="Standard" style:family="paragraph">
      <style:paragraph-properties fo:widows="2" fo:orphans="2" fo:line-height="115%"/>
      <style:text-properties style:font-name="Calibri" style:font-name-asian="Calibri" style:font-name-complex="Calibri" style:letter-kerning="false" style:language-asian="en" style:country-asian="US" fo:hyphenate="true"/>
    </style:style>
    <style:style style:name="P378" style:parent-style-name="Standard" style:family="paragraph">
      <style:paragraph-properties fo:widows="2" fo:orphans="2" fo:line-height="115%"/>
      <style:text-properties style:font-name="Calibri" style:font-name-asian="Calibri" style:font-name-complex="Calibri" style:letter-kerning="false" fo:font-size="9pt" style:font-size-asian="9pt" style:font-size-complex="9pt" style:language-asian="en" style:country-asian="US" fo:hyphenate="true"/>
    </style:style>
    <style:style style:name="P379" style:parent-style-name="Standard" style:family="paragraph">
      <style:paragraph-properties fo:widows="2" fo:orphans="2" fo:text-align="end" fo:line-height="115%"/>
      <style:text-properties style:font-name="Calibri" style:font-name-asian="Calibri" style:font-name-complex="Calibri" fo:font-style="italic" style:font-style-asian="italic" style:font-style-complex="italic" style:letter-kerning="false" style:language-asian="en" style:country-asian="US" fo:hyphenate="true"/>
    </style:style>
    <style:style style:name="P380" style:parent-style-name="Standard" style:family="paragraph">
      <style:paragraph-properties fo:line-height="115%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38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384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5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3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394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3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6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7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8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9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  <style:style style:name="P401" style:parent-style-name="Standard" style:family="paragraph">
      <style:text-properties style:font-name="Calibri" style:font-name-complex="Calibri" fo:font-weight="bold" style:font-weight-asian="bold" style:font-weight-complex="bold" style:font-size-complex="14pt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…………………………………………………………………..……</text:span></text:p>
          </table:table-cell>
          <table:table-cell table:style-name="TableCell30">
            <text:p text:style-name="P31"><text:span text:style-name="T32">………………………………………………………………..……</text:span></text:p>
          </table:table-cell>
        </table:table-row>
        <table:table-row table:style-name="TableRow33">
          <table:table-cell table:style-name="TableCell34">
            <text:p text:style-name="P35">Imię i nazwisko wnioskodawcy</text:p>
          </table:table-cell>
          <table:table-cell table:style-name="TableCell36">
            <text:p text:style-name="P37">Miejscowość, data</text:p>
          </table:table-cell>
        </table:table-row>
        <table:table-row table:style-name="TableRow38">
          <table:table-cell table:style-name="TableCell39">
            <text:p text:style-name="P40"><text:span text:style-name="T41">…………………………………………………………………..……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…………………………………………………………………..……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telefonu</text:p>
          </table:table-cell>
          <table:table-cell table:style-name="TableCell58">
            <text:p text:style-name="P59"/>
          </table:table-cell>
        </table:table-row>
      </table:table>
      <text:section text:name="Sect1" text:style-name="S1">
        <text:p text:style-name="P60">WÓJT GMINY OLEŚNICA</text:p>
        <text:p text:style-name="P61">ul. 11<text:s/>Listopada 24</text:p>
        <text:p text:style-name="P62">56-400 Oleśnica</text:p>
      </text:section>
      <text:section text:name="Sect2" text:style-name="S2">
        <text:p text:style-name="P63"/>
        <text:p text:style-name="P64">WNIOSEK</text:p>
        <text:p text:style-name="P65">o wydanie zaświadczenia zawierającego pełny/częściowy* odpis danych</text:p>
        <text:p text:style-name="P66">dotyczących wnioskodawcy przetwarzanych w rejestrze PESEL</text:p>
        <text:p text:style-name="P67"/>
        <text:p text:style-name="P68"><text:tab/>Proszę o wydanie zaświadczenia zawierającego pełny/częściowy* odpis danych<text:s/><text:line-break/>dotyczących wnioskodawcy przetwarzanych w rejestrze PESEL:</text:p>
        <text:p text:style-name="P69"/>
        <text:p text:style-name="P70">………………………………………………………………………………………...........................................................</text:p>
        <text:p text:style-name="P71">(imiona i nazwiska)</text:p>
        <text:p text:style-name="P72"/>
        <text:p text:style-name="P73"><text:span text:style-name="T74">Wnioskowane dane</text:span><text:span text:style-name="T75"><text:s/>(</text:span><text:span text:style-name="T76">odpowiednie zaznacz<text:s/></text:span><text:span text:style-name="T77">X</text:span><text:span text:style-name="T78">):</text:span></text:p>
        <text:p text:style-name="P79"><text:span text:style-name="T80">□<text:s/></text:span><text:span text:style-name="T81">pełny odpis danych</text:span></text:p>
        <text:p text:style-name="P82"><text:span text:style-name="T83">□<text:s/></text:span><text:span text:style-name="T84">częściowy odpis danych<text:s/></text:span><text:span text:style-name="T85">–<text:s/></text:span><text:span text:style-name="T86">zwierający dane:</text:span></text:p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span text:style-name="T98">□</text:span></text:p>
            </table:table-cell>
            <table:table-cell table:style-name="TableCell99">
              <text:p text:style-name="P100"><text:span text:style-name="T101">Dane osoby</text:span></text:p>
            </table:table-cell>
            <table:table-cell table:style-name="TableCell102">
              <text:p text:style-name="P103"><text:span text:style-name="T104">□</text:span></text:p>
            </table:table-cell>
            <table:table-cell table:style-name="TableCell105">
              <text:p text:style-name="P106"><text:span text:style-name="T107">Dane adresu stałego</text:span></text:p>
            </table:table-cell>
            <table:table-cell table:style-name="TableCell108">
              <text:p text:style-name="P109"><text:span text:style-name="T110">□</text:span></text:p>
            </table:table-cell>
            <table:table-cell table:style-name="TableCell111">
              <text:p text:style-name="P112"><text:span text:style-name="T113">Dane adresu czasowego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□</text:span></text:p>
            </table:table-cell>
            <table:table-cell table:style-name="TableCell118">
              <text:p text:style-name="P119"><text:span text:style-name="T120">Numer PESEL</text:span></text:p>
            </table:table-cell>
            <table:table-cell table:style-name="TableCell121">
              <text:p text:style-name="P122"><text:span text:style-name="T123">□</text:span></text:p>
            </table:table-cell>
            <table:table-cell table:style-name="TableCell124">
              <text:p text:style-name="P125"><text:span text:style-name="T126">Miejscowość</text:span></text:p>
            </table:table-cell>
            <table:table-cell table:style-name="TableCell127">
              <text:p text:style-name="P128"><text:span text:style-name="T129">□</text:span></text:p>
            </table:table-cell>
            <table:table-cell table:style-name="TableCell130">
              <text:p text:style-name="P131"><text:span text:style-name="T132">Miejscowość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□</text:span></text:p>
            </table:table-cell>
            <table:table-cell table:style-name="TableCell137">
              <text:p text:style-name="P138"><text:span text:style-name="T139">Nazwisko</text:span></text:p>
            </table:table-cell>
            <table:table-cell table:style-name="TableCell140">
              <text:p text:style-name="P141"><text:span text:style-name="T142">□</text:span></text:p>
            </table:table-cell>
            <table:table-cell table:style-name="TableCell143">
              <text:p text:style-name="P144"><text:span text:style-name="T145">Ulica</text:span></text:p>
            </table:table-cell>
            <table:table-cell table:style-name="TableCell146">
              <text:p text:style-name="P147"><text:span text:style-name="T148">□</text:span></text:p>
            </table:table-cell>
            <table:table-cell table:style-name="TableCell149">
              <text:p text:style-name="P150"><text:span text:style-name="T151">Ulica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□</text:span></text:p>
            </table:table-cell>
            <table:table-cell table:style-name="TableCell156">
              <text:p text:style-name="P157"><text:span text:style-name="T158">Imię pierwsze</text:span></text:p>
            </table:table-cell>
            <table:table-cell table:style-name="TableCell159">
              <text:p text:style-name="P160"><text:span text:style-name="T161">□</text:span></text:p>
            </table:table-cell>
            <table:table-cell table:style-name="TableCell162">
              <text:p text:style-name="P163"><text:span text:style-name="T164">Numer domu</text:span></text:p>
            </table:table-cell>
            <table:table-cell table:style-name="TableCell165">
              <text:p text:style-name="P166"><text:span text:style-name="T167">□</text:span></text:p>
            </table:table-cell>
            <table:table-cell table:style-name="TableCell168">
              <text:p text:style-name="P169"><text:span text:style-name="T170">Numer domu</text:span></text:p>
            </table:table-cell>
          </table:table-row>
          <table:table-row table:style-name="TableRow171">
            <table:table-cell table:style-name="TableCell172">
              <text:p text:style-name="P173"><text:span text:style-name="T174">□</text:span></text:p>
            </table:table-cell>
            <table:table-cell table:style-name="TableCell175">
              <text:p text:style-name="P176"><text:span text:style-name="T177">Nazwisko rodowe</text:span></text:p>
            </table:table-cell>
            <table:table-cell table:style-name="TableCell178">
              <text:p text:style-name="P179"><text:span text:style-name="T180">□</text:span></text:p>
            </table:table-cell>
            <table:table-cell table:style-name="TableCell181">
              <text:p text:style-name="P182"><text:span text:style-name="T183">Numer lokalu</text:span></text:p>
            </table:table-cell>
            <table:table-cell table:style-name="TableCell184">
              <text:p text:style-name="P185"><text:span text:style-name="T186">□</text:span></text:p>
            </table:table-cell>
            <table:table-cell table:style-name="TableCell187">
              <text:p text:style-name="P188"><text:span text:style-name="T189">Numer lokalu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□</text:span></text:p>
            </table:table-cell>
            <table:table-cell table:style-name="TableCell194">
              <text:p text:style-name="P195"><text:span text:style-name="T196">Imię<text:s/></text:span><text:span text:style-name="T197">drugie</text:span></text:p>
            </table:table-cell>
            <table:table-cell table:style-name="TableCell198">
              <text:p text:style-name="P199"><text:span text:style-name="T200">□</text:span></text:p>
            </table:table-cell>
            <table:table-cell table:style-name="TableCell201">
              <text:p text:style-name="P202"><text:span text:style-name="T203">Kod pocztowy</text:span></text:p>
            </table:table-cell>
            <table:table-cell table:style-name="TableCell204">
              <text:p text:style-name="P205"><text:span text:style-name="T206">□</text:span></text:p>
            </table:table-cell>
            <table:table-cell table:style-name="TableCell207">
              <text:p text:style-name="P208"><text:span text:style-name="T209">Kod pocztowy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□</text:span></text:p>
            </table:table-cell>
            <table:table-cell table:style-name="TableCell214">
              <text:p text:style-name="P215"><text:span text:style-name="T216">Imię pierwsze matki</text:span></text:p>
            </table:table-cell>
            <table:table-cell table:style-name="TableCell217">
              <text:p text:style-name="P218"><text:span text:style-name="T219">□</text:span></text:p>
            </table:table-cell>
            <table:table-cell table:style-name="TableCell220">
              <text:p text:style-name="P221"><text:span text:style-name="T222">Data zameldowania</text:span></text:p>
            </table:table-cell>
            <table:table-cell table:style-name="TableCell223">
              <text:p text:style-name="P224"><text:span text:style-name="T225">□</text:span></text:p>
            </table:table-cell>
            <table:table-cell table:style-name="TableCell226">
              <text:p text:style-name="P227"><text:span text:style-name="T228">Data zameldowania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□</text:span></text:p>
            </table:table-cell>
            <table:table-cell table:style-name="TableCell233">
              <text:p text:style-name="P234"><text:span text:style-name="T235">Imię pierwsze ojca</text:span></text:p>
            </table:table-cell>
            <table:table-cell table:style-name="TableCell236">
              <text:p text:style-name="P237"><text:span text:style-name="T238">□</text:span></text:p>
            </table:table-cell>
            <table:table-cell table:style-name="TableCell239">
              <text:p text:style-name="P240"><text:span text:style-name="T241">Data wymeldowania</text:span></text:p>
            </table:table-cell>
            <table:table-cell table:style-name="TableCell242">
              <text:p text:style-name="P243"><text:span text:style-name="T244">□</text:span></text:p>
            </table:table-cell>
            <table:table-cell table:style-name="TableCell245">
              <text:p text:style-name="P246"><text:span text:style-name="T247">Data wymeldowania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□</text:span></text:p>
            </table:table-cell>
            <table:table-cell table:style-name="TableCell252">
              <text:p text:style-name="P253"><text:span text:style-name="T254">Dane cudzoziemca</text:span></text:p>
            </table:table-cell>
            <table:table-cell table:style-name="TableCell255">
              <text:p text:style-name="P256"><text:span text:style-name="T257">□</text:span></text:p>
            </table:table-cell>
            <table:table-cell table:style-name="TableCell258">
              <text:p text:style-name="P259"><text:span text:style-name="T260">Data upływu deklarowanego</text:span></text:p>
            </table:table-cell>
            <table:table-cell table:style-name="TableCell261">
              <text:p text:style-name="P262"><text:span text:style-name="T263">□</text:span></text:p>
            </table:table-cell>
            <table:table-cell table:style-name="TableCell264">
              <text:p text:style-name="P265"><text:span text:style-name="T266">Data upływu deklarowanego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□</text:span></text:p>
            </table:table-cell>
            <table:table-cell table:style-name="TableCell271">
              <text:p text:style-name="P272"><text:span text:style-name="T273">Status cudzoziemca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<text:span text:style-name="T278">terminu pobytu</text:span>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<text:span text:style-name="T283">terminu pobytu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□</text:span></text:p>
            </table:table-cell>
            <table:table-cell table:style-name="TableCell288">
              <text:p text:style-name="P289"><text:span text:style-name="T290">Aktualne</text:span></text:p>
            </table:table-cell>
            <table:table-cell table:style-name="TableCell291">
              <text:p text:style-name="P292"><text:span text:style-name="T293">□</text:span></text:p>
            </table:table-cell>
            <table:table-cell table:style-name="TableCell294">
              <text:p text:style-name="P295"><text:span text:style-name="T296">Gmina</text:span></text:p>
            </table:table-cell>
            <table:table-cell table:style-name="TableCell297">
              <text:p text:style-name="P298"><text:span text:style-name="T299">□</text:span></text:p>
            </table:table-cell>
            <table:table-cell table:style-name="TableCell300">
              <text:p text:style-name="P301"><text:span text:style-name="T302">Gmina</text:span></text:p>
            </table:table-cell>
          </table:table-row>
          <table:table-row table:style-name="TableRow303">
            <table:table-cell table:style-name="TableCell304">
              <text:p text:style-name="P305"><text:span text:style-name="T306">□</text:span></text:p>
            </table:table-cell>
            <table:table-cell table:style-name="TableCell307">
              <text:p text:style-name="P308"><text:span text:style-name="T309">Historyczne</text:span></text:p>
            </table:table-cell>
            <table:table-cell table:style-name="TableCell310">
              <text:p text:style-name="P311"><text:span text:style-name="T312">□</text:span></text:p>
            </table:table-cell>
            <table:table-cell table:style-name="TableCell313">
              <text:p text:style-name="P314"><text:span text:style-name="T315">Aktualne</text:span></text:p>
            </table:table-cell>
            <table:table-cell table:style-name="TableCell316">
              <text:p text:style-name="P317"><text:span text:style-name="T318">□</text:span></text:p>
            </table:table-cell>
            <table:table-cell table:style-name="TableCell319">
              <text:p text:style-name="P320"><text:span text:style-name="T321">Aktualne</text:span></text:p>
            </table:table-cell>
          </table:table-row>
          <table:table-row table:style-name="TableRow322">
            <table:table-cell table:style-name="TableCell323">
              <text:p text:style-name="P324"><text:span text:style-name="T325">□</text:span></text:p>
            </table:table-cell>
            <table:table-cell table:style-name="TableCell326">
              <text:p text:style-name="P327"><text:span text:style-name="T328">Aktualne i historyczne</text:span></text:p>
            </table:table-cell>
            <table:table-cell table:style-name="TableCell329">
              <text:p text:style-name="P330"><text:span text:style-name="T331">□</text:span></text:p>
            </table:table-cell>
            <table:table-cell table:style-name="TableCell332">
              <text:p text:style-name="P333"><text:span text:style-name="T334">Historyczne</text:span></text:p>
            </table:table-cell>
            <table:table-cell table:style-name="TableCell335">
              <text:p text:style-name="P336"><text:span text:style-name="T337">□</text:span></text:p>
            </table:table-cell>
            <table:table-cell table:style-name="TableCell338">
              <text:p text:style-name="P339"><text:span text:style-name="T340">Historyczne</text:span></text:p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<text:span text:style-name="T348">□</text:span></text:p>
            </table:table-cell>
            <table:table-cell table:style-name="TableCell349">
              <text:p text:style-name="P350"><text:span text:style-name="T351">Aktualne i historyczne</text:span></text:p>
            </table:table-cell>
            <table:table-cell table:style-name="TableCell352">
              <text:p text:style-name="P353"><text:span text:style-name="T354">□</text:span></text:p>
            </table:table-cell>
            <table:table-cell table:style-name="TableCell355">
              <text:p text:style-name="P356"><text:span text:style-name="T357">Aktualne i historyczne</text:span></text:p>
            </table:table-cell>
          </table:table-row>
          <table:table-row table:style-name="TableRow358"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</table:table>
        <text:p text:style-name="P371"/>
        <text:p text:style-name="P372"><text:span text:style-name="T373">□</text:span><text:span text:style-name="T374"><text:s/></text:span><text:span text:style-name="T375">inne…………………………………………………………………………………………………………………………………..</text:span></text:p>
        <text:p text:style-name="P376"/>
        <text:p text:style-name="P377">Zaświadczenie potrzebne mi jest w celu przedłożenia w ………………………………………………………..</text:p>
        <text:p text:style-name="P378"/>
        <text:p text:style-name="P379"><text:tab/><text:tab/><text:tab/><text:tab/><text:tab/><text:tab/><text:tab/><text:s/>…………………………………………………………….</text:p>
        <text:p text:style-name="P380"><text:tab/><text:tab/><text:tab/><text:tab/><text:tab/><text:tab/><text:tab/><text:tab/><text:s text:c="10"/>(podpis wnioskodawcy)</text:p>
        <text:p text:style-name="P381">*niepotrzebne skreślić</text:p>
        <text:p text:style-name="P382"/>
        <text:p text:style-name="P383"><text:tab/>W związku z<text:s/>realizacją wymogów Rozporządzenia Parlamentu Europejskiego<text:line-break/>i Rady (UE) 2016/679 z dnia 27 kwietnia 2016 r. w sprawie ochrony danych osób fizycznych<text:line-break/>w związku z przetwarzaniem danych osobowych i w sprawie swobodnego przepływu takich danych oraz uchylenia dyrektywy 95/46/WE (ogólne rozporządzenie o ochronie danych „RODO”), uprzejmie informujemy, iż:</text:p>
        <text:p text:style-name="P384"/>
        <text:p text:style-name="P385"><text:span text:style-name="T386">1)</text:span><text:span text:style-name="T387"><text:tab/>Administratorem Pani/Pana danych osobowych jest Wójt Gminy Oleśnica.</text:span><text:span text:style-name="T388"><text:line-break/></text:span><text:span text:style-name="T389">W przypadku pytań dotyczących procesu przetwarzania swoich danych osobowych może<text:s/></text:span><text:span text:style-name="T390">Pani/Pan skontaktować się z Inspektorem Ochrony Danych pisząc na adres</text:span><text:span text:style-name="T391"><text:line-break/></text:span><text:span text:style-name="T392">e-mail:<text:s/></text:span><text:a xlink:href="mailto:agatajs@olesnica.wroc.pl" office:target-frame-name="_top" xlink:show="replace"><text:span text:style-name="T393">iodo</text:span></text:a><text:a xlink:href="mailto:agatajs@olesnica.wroc.pl" office:target-frame-name="_top" xlink:show="replace"><text:span text:style-name="T394">@olesnica.wroc.pl</text:span></text:a><text:span text:style-name="T395">,</text:span></text:p>
        <text:p text:style-name="P396">2) podane dane osobowe będą przetwarzane w związku z realizacją zadań<text:s/><text:line-break/>przez Referat Spraw Obywatelskich,</text:p>
        <text:p text:style-name="P397">3)<text:tab/>przekazane dane będą przetwarzane przez okres niezbędny do realizacji celu,<text:line-break/>dla którego dane te zostały przekazane, z zastrzeżeniem,<text:s/>iż okres przechowywania danych osobowych może zostać każdorazowo przedłużony o okres przewidziany przez przepisy prawa, jakie mogą mieć związek z realizacją niniejszego celu,</text:p>
        <text:p text:style-name="P398">4)<text:tab/>przysługuje Pani/Panu prawo do dostępu do danych, ich sprostowania, kopii danych, usunięcia danych, przy czym uprawnienie to zostanie zrealizowane po okresie<text:line-break/>nie krótszym niż okres przechowywania danych,</text:p>
        <text:p text:style-name="P399">5)<text:tab/>w przypadku powzięcia informacji o niewłaściwym przetwarzaniu Pani/Pana danych osobowych przez Administratora, przysługuje Pani/Panu prawo wniesienia skargi<text:s/><text:line-break/>na przetwarzanie swoich danych osobowych do Prezesa Urzędu Ochrony Danych Osobowych,</text:p>
        <text:p text:style-name="P400">6)<text:tab/>odbiorcami Pani/Pana danych osobowych mogą być instytucje uprawnione na podstawie przepisów prawa lub podmioty upoważnione na podstawie<text:s/>podpisanej umowy pomiędzy Administratorem, a tym podmiotem.</text:p>
        <text:p text:style-name="P4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2375in" style:use-optimal-column-width="false"/>
    </style:style>
    <style:style style:name="TableColumn4" style:family="table-column">
      <style:table-column-properties style:column-width="1.727in" style:use-optimal-column-width="false"/>
    </style:style>
    <style:style style:name="TableColumn5" style:family="table-column">
      <style:table-column-properties style:column-width="2.2826in" style:use-optimal-column-width="false"/>
    </style:style>
    <style:style style:name="Table2" style:family="table">
      <style:table-properties style:width="6.247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9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1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P12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3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2" fo:orphans="2" fo:text-align="center"/>
      <style:text-properties fo:hyphenate="true"/>
    </style:style>
    <style:style style:name="T16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/>
    </style:style>
    <style:style style:name="P19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1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URZĄD GMINY OLEŚNICA</text:p>
              <text:p text:style-name="P9"><text:span text:style-name="T10">ul. 11 Listopada 24, 56-400<text:s/></text:span><text:span text:style-name="T11">Oleśnica</text:span></text:p>
              <text:p text:style-name="P12">tel. (71) 314 02 00, faks (71) 314 02 04</text:p>
              <text:p text:style-name="P13">olesnica.wroc.pl, urzad@olesnica.wroc.pl</text:p>
            </table:table-cell>
            <table:table-cell table:style-name="TableCell14">
              <text:p text:style-name="P15"><text:span text:style-name="T16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Druk opracowany przez:</text:p>
              <text:p text:style-name="P19"><text:span text:style-name="T20">Referat Spraw Obywatelskich</text:span></text:p>
              <text:p text:style-name="P21">tel. (71) 314 02 12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zymanska</meta:initial-creator>
    <dc:creator>Viktoriia Yavorska</dc:creator>
    <meta:creation-date>2023-04-26T11:39:00Z</meta:creation-date>
    <dc:date>2023-04-26T11:39:00Z</dc:date>
    <meta:print-date>2023-04-26T11:29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96" meta:character-count="3470" meta:row-count="24" meta:non-whitespace-character-count="2980"/>
  </office:meta>
</office:document-meta>
</file>